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Dzień dobry uczniowie klasy 7</text:p>
      <text:p text:style-name="P4"/>
      <text:p text:style-name="P5">Zadania z języka polskiego na poniedziałek 8.06 <text:s text:c="2"/>2020 </text:p>
      <text:p text:style-name="P5"/>
      <text:p text:style-name="P6">Temat lekcji : <text:s/>Kształcenie językowe –rodzina wyrazów </text:p>
      <text:p text:style-name="P2">W tym tygodniu cykl lekcji poświęconych tworzeniu nowych wyrazów . </text:p>
      <text:p text:style-name="P2"/>
      <text:p text:style-name="P2">Na poczatek proszę przepisać do zeszytu <text:s/>z załącznika „Nowa wiadomość” <text:s/>podkreślone informacje</text:p>
      <text:p text:style-name="P2">Następnie proszę wykonać ćwiczenia 1,2 </text:p>
      <text:p text:style-name="P6"/>
      <text:p text:style-name="P2">Notatkę i ćwiczenia proszę <text:s/>odesłać do wtorku <text:s/>9 .06.2020 </text:p>
      <text:p text:style-name="P2"/>
      <text:p text:style-name="P2"/>
      <text:p text:style-name="P1"><text:s/></text:p>
      <text:p text:style-name="P1"/>
      <text:p text:style-name="P3">INFORMACJA O OCENACH KOŃCOWYCH </text:p>
      <text:p text:style-name="P2"/>
      <text:p text:style-name="P2">Zbliża się klasyfikacja końcoworoczna . Oceny ze wszystkich przedmiotów będą wystawione do 19.06. </text:p>
      <text:p text:style-name="P2">Oceny z języka polskiego i informatyki wyślę do Was 18.06 . Ocena końcowa uwzględnia zarówno oceny z dziennika lekcyjnego , jak również z edukacji zdalnej .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0:51:02.84</meta:creation-date>
    <meta:document-statistic meta:table-count="0" meta:image-count="0" meta:object-count="0" meta:page-count="1" meta:paragraph-count="12" meta:word-count="101" meta:character-count="697"/>
    <dc:date>2020-06-07T21:02:49.82</dc:date>
    <meta:editing-duration>PT11M47S</meta:editing-duration>
    <meta:editing-cycles>1</meta:editing-cycles>
    <meta:generator>OpenOffice/4.1.4$Win32 OpenOffice.org_project/414m5$Build-9788</meta:generator>
  </office:meta>
</office:document-meta>
</file>