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5</text:span></text:p>
      <text:p text:style-name="P5"/>
      <text:p text:style-name="P6">Zadania z języka polskiego na wtorek <text:s/>7.04. 2020 </text:p>
      <text:p text:style-name="P6"/>
      <text:p text:style-name="P7">Odpisując na maila proszę podać imię i nazwisko </text:p>
      <text:p text:style-name="P7"/>
      <text:p text:style-name="P8">Temat lekcji : <text:s/>Praca z lekturą - „Chłopcy z Placu Broni” </text:p>
      <text:p text:style-name="P8"/>
      <text:p text:style-name="P2">Proszę otworzyć załącznik o nazwie „ Chłopcy z Placu Broni”i <text:s/>przeczytać fragment lektury . </text:p>
      <text:p text:style-name="P2">Następnie proszę odpowiedzieć na pytania : </text:p>
      <text:list xml:id="list5438190963625543179" text:style-name="L1">
        <text:list-item>
          <text:p text:style-name="P3">O jakim wydarzeniu rozmawiali bohaterowie tego fragmentyu?</text:p>
        </text:list-item>
        <text:list-item>
          <text:p text:style-name="P3">Gdzie rozgrywają się wydarzenia opisane w tekście?</text:p>
        </text:list-item>
        <text:list-item>
          <text:p text:style-name="P3">Co można powiedzieć o narratorze utworu? </text:p>
        </text:list-item>
        <text:list-item>
          <text:p text:style-name="P3">Wymień imiona bohaterów występujących w tym fragmencie i napisz jakie mieli cechy charakteru </text:p>
        </text:list-item>
      </text:list>
      <text:p text:style-name="P2"/>
      <text:p text:style-name="P2">Ponieważ jest to lektura obowiązkowa <text:s/>zadanie będzie oceniane . </text:p>
      <text:p text:style-name="P4">Zadanie proszę odesłać <text:s/>na środę 8.04 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20:36:16.76</meta:creation-date>
    <meta:document-statistic meta:table-count="0" meta:image-count="0" meta:object-count="0" meta:page-count="1" meta:paragraph-count="13" meta:word-count="106" meta:character-count="686"/>
    <dc:date>2020-04-06T20:55:07.51</dc:date>
    <meta:editing-duration>PT3M40S</meta:editing-duration>
    <meta:editing-cycles>1</meta:editing-cycles>
    <meta:generator>OpenOffice/4.1.4$Win32 OpenOffice.org_project/414m5$Build-9788</meta:generator>
  </office:meta>
</office:document-meta>
</file>