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Dzień dobry uczniowie klasy 7</text:p>
      <text:p text:style-name="P3"/>
      <text:p text:style-name="P4">Zadania z języka polskiego na wtorek <text:s/>7.04. 2020 </text:p>
      <text:p text:style-name="P4"/>
      <text:p text:style-name="P5">Temat lekcji : Rodzaje zdań złożonych współrzędnie</text:p>
      <text:p text:style-name="P5"/>
      <text:p text:style-name="P2">Wykorzystując <text:s/>informacje zawarte z załączniku- <text:s/>zdania współrzędnie <text:s/>złożone </text:p>
      <text:p text:style-name="P2">Proszę wykonać ćwiczenia nr 1, 2a i 2b <text:s/>- <text:s/><text:span text:style-name="T1">z załącznika ćwiczenia </text:span></text:p>
      <text:list xml:id="list2885505542462375760" text:style-name="L1">
        <text:list-item>
          <text:p text:style-name="P6">Wykonane zadania proszę wysłać do 8 .04 </text:p>
        </text:list-item>
      </text:list>
      <text:p text:style-name="P1"/>
      <text:p text:style-name="P1">Milej pracy </text:p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21:18:16.39</meta:creation-date>
    <dc:date>2020-04-07T09:59:49.04</dc:date>
    <meta:editing-duration>PT1H17M52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8" meta:word-count="52" meta:character-count="340"/>
  </office:meta>
</office:document-meta>
</file>