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tyle="normal" style:text-underline-style="none" style:font-style-asian="normal" style:font-style-complex="normal"/>
    </style:style>
    <style:style style:name="T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style="italic" style:text-underline-style="none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3"/><text:span text:style-name="T1">Dzień dobry uczniowie klasy 6</text:span></text:p>
      <text:p text:style-name="P5"/>
      <text:p text:style-name="P6">Zadania z języka polskiego na środę 27. 05 . 2020 </text:p>
      <text:p text:style-name="P3"/>
      <text:p text:style-name="P7">Temat lekcji : <text:span text:style-name="T2"><text:s/>Praca z tekstem – czytanie fragmentów <text:s/>książki </text:span><text:span text:style-name="T3"><text:s/></text:span><text:span text:style-name="T6">„ W Pustyni i w puszczy” </text:span></text:p>
      <text:p text:style-name="P2"/>
      <text:p text:style-name="P2">W dalszym ciągu kontynuujemy pracę z lekturą <text:s/><text:span text:style-name="T4"><text:s/></text:span><text:span text:style-name="T5">„ W Pustyni i w puszczy” </text:span></text:p>
      <text:p text:style-name="P8"/>
      <text:p text:style-name="P8">Dziś praca z tekstem. Proszę przeczytać fragmenty książki podane w załącznikach </text:p>
      <text:p text:style-name="P8">a następnie napisać w zeszycie notatkę , w której będą odpowiedzi na pytania <text:s/>2, 3, 6.</text:p>
      <text:p text:style-name="P8"/>
      <text:p text:style-name="P8">Ponadto proszę przepisać do zeszytu NOWĄ WIADOMOŚĆ </text:p>
      <text:p text:style-name="P8"/>
      <text:p text:style-name="P4">Notatkę proszę odesłać <text:s/>do piątku <text:s/>29 .05. 05.2020</text:p>
      <text:p text:style-name="P2"/>
      <text:p text:style-name="P1">Iwona Recz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6T20:27:05.81</meta:creation-date>
    <dc:date>2020-05-27T09:04:50.16</dc:date>
    <meta:editing-duration>PT5M16S</meta:editing-duration>
    <meta:editing-cycles>3</meta:editing-cycles>
    <meta:generator>OpenOffice/4.1.4$Win32 OpenOffice.org_project/414m5$Build-9788</meta:generator>
    <meta:document-statistic meta:table-count="0" meta:image-count="0" meta:object-count="0" meta:page-count="1" meta:paragraph-count="9" meta:word-count="88" meta:character-count="522"/>
  </office:meta>
</office:document-meta>
</file>